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f269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1273a" officeooo:paragraph-rsid="0021273a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4518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bcc87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bcc87" style:font-size-asian="9.60000038146973pt" style:font-weight-asian="bold" style:font-size-complex="11pt" style:font-weight-complex="bold"/>
    </style:style>
    <style:style style:name="T13" style:family="text">
      <style:text-properties officeooo:rsid="001af269"/>
    </style:style>
    <style:style style:name="T14" style:family="text">
      <style:text-properties officeooo:rsid="001c30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2">51750 – CD – UCR - Evolución</text:span><text:span text:style-name="T11">, </text:span><text:span text:style-name="T7">de l</text:span><text:span text:style-name="T9">a</text:span><text:span text:style-name="T7"> diputad</text:span><text:span text:style-name="T9">a Di Stefano</text:span><text:span text:style-name="T7">, por el cual </text:span>se solicita disponga informar en relación con la demora en el pago del proporcional de vacaciones a docentes reemplazantes que se desempeñaron durante 2022, razones por las que no se efectuó el pago anunciado para el día 23 de mayo, a pesar de haberse emitido los recibos de sueldos correspondientes<text:span text:style-name="T7">; y, por las razones expuestas en los fundamentos y las que podrá dar el miembro informante, esta Comisión aconseja la aprobación del texto </text:span><text:span text:style-name="T8">presentado que a continuación se transcribe</text:span><text:span text:style-name="T7">: </text:span></text:p>
      <text:p text:style-name="P6">PROYECTO DE COMUNICACIÓN</text:p>
      <text:p text:style-name="P8">La Cámara de Diputados de la Provincia vería con agrado que el Poder Ejecutivo, a través de<text:span text:style-name="T13">l</text:span> organismo correspondiente, informe en relación con la demora en el pago del proporcional de vacaciones a docentes reemplazantes que se desempeñaron durante el 2022, razones por las que no se efectuó el pago anunciado para el día 23 de mayo, a pesar de haberse emitido los recibos de sueldos correspondientes.</text:p>
      <text:p text:style-name="P8"/>
      <text:p text:style-name="P7">Sala de <text:span text:style-name="T5">la Comisión </text:span><text:span text:style-name="T6">por Zoom</text:span><text:span text:style-name="T5">, </text:span><text:span text:style-name="T14">09 de agosto de 2023.</text:span></text:p>
      <text:p text:style-name="P12">Firmantes: Diputados Balagué, Di Stefano, Donnet, Hynes, Peralta y Argañara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10T10:53:14.078486019</dc:date>
    <meta:editing-cycles>64</meta:editing-cycles>
    <meta:editing-duration>PT1H35M4S</meta:editing-duration>
    <meta:generator>LibreOffice/7.5.3.2$Linux_X86_64 LibreOffice_project/50$Build-2</meta:generator>
    <meta:print-date>2023-08-10T09:40:03.083595278</meta:print-date>
    <meta:document-statistic meta:table-count="0" meta:image-count="1" meta:object-count="0" meta:page-count="2" meta:paragraph-count="8" meta:word-count="228" meta:character-count="1421" meta:non-whitespace-character-count="1197"/>
  </office:meta>
</office:document-meta>
</file>